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Schuurhoven 21 Bennekom, het kappen van 1 conif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33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51671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671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671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Schuurhoven 21 Bennekom, het kappen van 1 conifeer.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1671</meta:user-defined>
    <meta:user-defined meta:name="OVERHEIDop.GmbID/DC.identifier">gmb-2024-351671</meta:user-defined>
    <meta:user-defined meta:name="OVERHEIDop.versieInformatie"/>
  </office:meta>
</office:document-meta>
</file>