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Jagerskamp 73 Wageningen, het realiseren van een nokverhoging 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6 augustus 2024</text:p>
            <text:p text:style-name="common-al">Zaaknummer 2024W01260</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1666</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666</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666</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Jagerskamp 73 Wageningen, het realiseren van een nokverhoging en dakkapel.</meta:user-defined>
    <meta:user-defined meta:name="DCTERMS.W3CDTF/DCTERMS.available">2024-08-13</meta:user-defined>
    <meta:user-defined meta:name="DCTERMS.W3CDTF/OVERHEIDop.jaargang">2024</meta:user-defined>
    <meta:user-defined meta:name="OVERHEIDop.publicationIssue">351666</meta:user-defined>
    <meta:user-defined meta:name="OVERHEIDop.GmbID/DC.identifier">gmb-2024-351666</meta:user-defined>
    <meta:user-defined meta:name="OVERHEIDop.versieInformatie"/>
  </office:meta>
</office:document-meta>
</file>