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aanleggen van fundering voor tijdelijke ok's bij beddenhuis a (bd. 56) en b (bd. 55) umcg aan Hanzeplein 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nzeplein 1 te Groningen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9713 GZ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leggen fundering voor tijdelijke ok's bij beddenhuis a (bd. 56) en b (bd. 55) umcg (verzenddatum 07-08-2024, dossiernummer 202377967)</text:span>
                    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3 augustus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51650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650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650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7967</meta:user-defined>
    <dc:language>nl</dc:language>
    <meta:user-defined meta:name="OVERHEIDop.locatietype/OVERHEIDop.gebiedsmarkering">Adres</meta:user-defined>
    <meta:user-defined meta:name="DC.title">Toestemming voor het aanleggen van fundering voor tijdelijke ok's bij beddenhuis a (bd. 56) en b (bd. 55) umcg aan Hanzeplein 1 te Groningen</meta:user-defined>
    <meta:user-defined meta:name="DCTERMS.W3CDTF/DCTERMS.available">2024-08-13</meta:user-defined>
    <meta:user-defined meta:name="DCTERMS.W3CDTF/OVERHEIDop.jaargang">2024</meta:user-defined>
    <meta:user-defined meta:name="OVERHEIDop.publicationIssue">351650</meta:user-defined>
    <meta:user-defined meta:name="OVERHEIDop.GmbID/DC.identifier">gmb-2024-351650</meta:user-defined>
    <meta:user-defined meta:name="OVERHEIDop.versieInformatie"/>
  </office:meta>
</office:document-meta>
</file>