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vanging brug, H.M. van Randwijklaan tussen nr 19 en 21, 1462X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4 besloten de omgevingsverginning voor H.M. van Randwijklaan tussen nr 19 en 21, 1462XR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de bestaande brug vervangen door een nieuwe brug.</text:p>
              </text:list-item>
            </text:list>
            <text:p text:style-name="common-al">De verzenddatum van het besluit is: 9 augustus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64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4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4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24</meta:user-defined>
    <meta:user-defined meta:name="DCTERMS.abstract">Betreft:  besluit op locatie H.M. van Randwijklaan tussen nr 19 en 21, 1462XR Middenbeemster</meta:user-defined>
    <dc:language>nl</dc:language>
    <meta:user-defined meta:name="DC.title">Toestemming voor het project vervanging brug, H.M. van Randwijklaan tussen nr 19 en 21, 1462XR Middenbeemster</meta:user-defined>
    <meta:user-defined meta:name="OVERHEIDop.datumEindeReactietermijn">2024-09-20</meta:user-defined>
    <meta:user-defined meta:name="OVERHEIDop.terinzageleggingBG">https://jeleefomgeving.nl/inzien/001801582/728d06e5-5620-11ef-a33a-0050560122a3</meta:user-defined>
    <meta:user-defined meta:name="OVERHEIDop.locatietype/OVERHEIDop.gebiedsmarkering">GeometrieRef</meta:user-defined>
    <meta:user-defined meta:name="DCTERMS.W3CDTF/DCTERMS.available">2024-08-13</meta:user-defined>
    <meta:user-defined meta:name="DCTERMS.W3CDTF/OVERHEIDop.jaargang">2024</meta:user-defined>
    <meta:user-defined meta:name="OVERHEIDop.externeBijlage">Afwijkvergunning|exb-2024-31840</meta:user-defined>
    <meta:user-defined meta:name="OVERHEIDop.publicationIssue">351648</meta:user-defined>
    <meta:user-defined meta:name="OVERHEIDop.GmbID/DC.identifier">gmb-2024-351648</meta:user-defined>
    <meta:user-defined meta:name="OVERHEIDop.versieInformatie"/>
  </office:meta>
</office:document-meta>
</file>