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rkelsedijk 3 5563AM Westerhoven, het opslaan van kuilvoer of vaste bijvoedermiddelen (nieuwe kuilpl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78</text:p>
            <text:p text:style-name="common-al">Ontvangstdatum melding: 23-05-2024</text:p>
            <text:p text:style-name="common-al">Plaats/adres: Borkelsedijk 3 5563AM Westerhoven</text:p>
            <text:p text:style-name="common-al">Omschrijving: het opslaan van kuilvoer of vaste bijvoedermiddelen (nieuwe kuilplaat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163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3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978</meta:user-defined>
    <meta:user-defined meta:name="DCTERMS.abstract">opslaan van kuilvoer of vaste bijvoedermiddelen (nieuwe kuilpl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orkelsedijk 3 5563AM Westerhoven, het opslaan van kuilvoer of vaste bijvoedermiddelen (nieuwe kuilplaat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39</meta:user-defined>
    <meta:user-defined meta:name="OVERHEIDop.GmbID/DC.identifier">gmb-2024-351639</meta:user-defined>
    <meta:user-defined meta:name="OVERHEIDop.versieInformatie"/>
  </office:meta>
</office:document-meta>
</file>