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wandelpad op het dagrecreatieterrein op de locatie tussen de parkeerplaats nabij Zuidendijk 563 en nabij Zeedijk 16 zaaknummer Z-24-4458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wandelpad op het dagrecreatieterrein op de locatie tussen de parkeerplaats nabij Zuidendijk 563 en nabij Zeedijk 16 te Dordrecht</text:span>
          </text:p>
            <text:p text:style-name="common-al">De gemeente Dordrecht heeft een vergunning verleend. De gemeente geeft hiermee toestemming voor Het maken van een wandelpad op het dagrecreatieterrein op de locatie tussen de parkeerplaats nabij Zuidendijk 563 en nabij Zeedijk 1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1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163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3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3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wandelpad op het dagrecreatieterrein op de locatie tussen de parkeerplaats nabij Zuidendijk 563 en nabij Zeedijk 16 zaaknummer Z-24-445892</meta:user-defined>
    <meta:user-defined meta:name="DCTERMS.W3CDTF/DCTERMS.available">2024-08-13</meta:user-defined>
    <meta:user-defined meta:name="DCTERMS.W3CDTF/OVERHEIDop.jaargang">2024</meta:user-defined>
    <meta:user-defined meta:name="OVERHEIDop.publicationIssue">351636</meta:user-defined>
    <meta:user-defined meta:name="OVERHEIDop.GmbID/DC.identifier">gmb-2024-351636</meta:user-defined>
    <meta:user-defined meta:name="OVERHEIDop.versieInformatie"/>
  </office:meta>
</office:document-meta>
</file>