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Rijsoortstraat 60 2729E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9-08-2024 een besluit verzonden op de aanvraag met zaaknummer 2024-104786 voor het plaatsen van een dakkapel op het voordakvlak van de woning op locatie Rijsoortstraat 60 2729EX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1635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3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3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04786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Rijsoortstraat 60 2729EX Zoetermeer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635</meta:user-defined>
    <meta:user-defined meta:name="OVERHEIDop.GmbID/DC.identifier">gmb-2024-351635</meta:user-defined>
    <meta:user-defined meta:name="OVERHEIDop.versieInformatie"/>
  </office:meta>
</office:document-meta>
</file>