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 voor het plaatsen van een stalen balk, Pasteurstraat 3, 6941 BS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geeft aan dat een omgevingsvergunning niet vereist is voor het plaatsen van een stalen balk, Pasteurstraat 3, 6941 BS Didam. Het betreft de volgende activiteit(en):</text:p>
            <text:p text:style-name="last-al">*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163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3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3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1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mgevingsvergunning niet vereist voor het plaatsen van een stalen balk, Pasteurstraat 3, 6941 BS Dida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31</meta:user-defined>
    <meta:user-defined meta:name="OVERHEIDop.GmbID/DC.identifier">gmb-2024-351631</meta:user-defined>
    <meta:user-defined meta:name="OVERHEIDop.versieInformatie"/>
  </office:meta>
</office:document-meta>
</file>