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Oliemolensingel, t.h.v. nr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liemolensingel, t.h.v. nr 200</text:span> (0153Z2024010800017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800017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Oliemolensingel, t.h.v. nr 20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63</meta:user-defined>
    <meta:user-defined meta:name="OVERHEIDop.GmbID/DC.identifier">gmb-2024-35163</meta:user-defined>
    <meta:user-defined meta:name="OVERHEIDop.versieInformatie"/>
  </office:meta>
</office:document-meta>
</file>