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Musica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    Afhaalcentrum China City</text:p>
            <text:p text:style-name="common-al">Locatie:   Musical 5</text:p>
            <text:p text:style-name="common-al">Betreft:   overname afhaalrestaurant  </text:p>
            <text:p text:style-name="common-al">Zaaknummer:  428534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162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2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2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Musical 5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28</meta:user-defined>
    <meta:user-defined meta:name="OVERHEIDop.GmbID/DC.identifier">gmb-2024-351628</meta:user-defined>
    <meta:user-defined meta:name="OVERHEIDop.versieInformatie"/>
  </office:meta>
</office:document-meta>
</file>