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nokverhoging en plaatsen van dakkapellen op de locatie Lombokstraat 16 te Dordrecht zaaknummer Z-23-435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nokverhoging en plaatsen van dakkapellen op de locatie 
Lombokstraat 1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september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162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nokverhoging en plaatsen van dakkapellen op de locatie Lombokstraat 16 te Dordrecht zaaknummer Z-23-435486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24</meta:user-defined>
    <meta:user-defined meta:name="OVERHEIDop.GmbID/DC.identifier">gmb-2024-351624</meta:user-defined>
    <meta:user-defined meta:name="OVERHEIDop.versieInformatie"/>
  </office:meta>
</office:document-meta>
</file>