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ortgerecht 72, 4145 NM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8-2024 heeft de gemeente een aanvraag omgevingsvergunning (regulier) ontvangen voor het perceel Kortgerecht 72, 4145 NM Schoonrewoerd. De aanvraag is geregistreerd onder zaaknummer OVR-2024-005458. De aanvraag betreft het aanbouwen van een serre aan de linkerzijde van de voorgevel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51623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623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623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5458</meta:user-defined>
    <dc:language>nl</dc:language>
    <meta:user-defined meta:name="OVERHEIDop.locatietype/OVERHEIDop.gebiedsmarkering">Punt</meta:user-defined>
    <meta:user-defined meta:name="DC.title">Ingekomen aanvraag omgevingsvergunning Kortgerecht 72, 4145 NM Schoonrewoerd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1623</meta:user-defined>
    <meta:user-defined meta:name="OVERHEIDop.GmbID/DC.identifier">gmb-2024-351623</meta:user-defined>
    <meta:user-defined meta:name="OVERHEIDop.versieInformatie"/>
  </office:meta>
</office:document-meta>
</file>