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woning met bijgebouw aan Oude Kerk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35, activiteiten bouwen en werk of werkzaamheden uitvoeren voor de nieuwbouw van een woning met bijgebouw, verzonden 7 augustus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62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2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nieuwbouw van een woning met bijgebouw aan Oude Kerkweg 35 te Hatt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620</meta:user-defined>
    <meta:user-defined meta:name="OVERHEIDop.GmbID/DC.identifier">gmb-2024-351620</meta:user-defined>
    <meta:user-defined meta:name="OVERHEIDop.versieInformatie"/>
  </office:meta>
</office:document-meta>
</file>