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en isoleren van het dak, Oudegracht 212D, 3511NS Utrecht, GU-Z2024-0011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212D, 3511NS Utrecht</text:p>
            <text:p text:style-name="common-al">GU-Z2024-0011878</text:p>
            <text:p text:style-name="common-al">Toelichting: het vervangen en isoleren van het dak</text:p>
            <text:p text:style-name="common-al">Datum besluit: 1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161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1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1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1878</meta:user-defined>
    <meta:user-defined meta:name="DCTERMS.abstract">Verleende Omgevingsvergunning, het vervangen en isoleren van het dak, Oudegracht 212D, 3511NS Utrecht, GU-Z2024-0011878</meta:user-defined>
    <dc:language>nl</dc:language>
    <meta:user-defined meta:name="OVERHEIDop.locatietype/OVERHEIDop.gebiedsmarkering">Vlak</meta:user-defined>
    <meta:user-defined meta:name="DC.title">Verleende Omgevingsvergunning, het vervangen en isoleren van het dak, Oudegracht 212D, 3511NS Utrecht, GU-Z2024-0011878</meta:user-defined>
    <meta:user-defined meta:name="OVERHEIDop.datumEindeReactietermijn">2024-09-20</meta:user-defined>
    <meta:user-defined meta:name="OVERHEIDop.terinzageleggingBG">https://jeleefomgeving.nl/inzien/002220647/1ac2a64b-561f-11ef-a33f-00505601200c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619</meta:user-defined>
    <meta:user-defined meta:name="OVERHEIDop.GmbID/DC.identifier">gmb-2024-351619</meta:user-defined>
    <meta:user-defined meta:name="OVERHEIDop.versieInformatie"/>
  </office:meta>
</office:document-meta>
</file>