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ntgraven van de bouwput voor de nieuw te bouwen woning met bijgebouw aan Oude Kerkweg 3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37, activiteit werk of werkzaamheden uitvoeren voor het ontgraven van de bouwput voor de nieuw te bouwen woning met bijgebouw, verzonden 6 augustus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6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ntgraven van de bouwput voor de nieuw te bouwen woning met bijgebouw aan Oude Kerkweg 37 te Hatt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614</meta:user-defined>
    <meta:user-defined meta:name="OVERHEIDop.GmbID/DC.identifier">gmb-2024-351614</meta:user-defined>
    <meta:user-defined meta:name="OVERHEIDop.versieInformatie"/>
  </office:meta>
</office:document-meta>
</file>