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nieuwbouw van een woning met bijgebouw aan Schipsweg 29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Schipsweg 29, activiteiten bouw en werk of werkzaamheden uitvoeren voor de nieuwbouw van een woning met bijgebouw, verzonden 5 augustus 2024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51611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61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61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de nieuwbouw van een woning met bijgebouw aan Schipsweg 29 te Hattem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1611</meta:user-defined>
    <meta:user-defined meta:name="OVERHEIDop.GmbID/DC.identifier">gmb-2024-351611</meta:user-defined>
    <meta:user-defined meta:name="OVERHEIDop.versieInformatie"/>
  </office:meta>
</office:document-meta>
</file>