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drijfspand aan Zonnecelstraat 9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Zonnecelstraat 9, bouwactiviteit (omgevingsplan en technisch) voor het bouwen van een bedrijfspand, ingekomen 2 augustus 2024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51606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60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60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bedrijfspand aan Zonnecelstraat 9 te Hattem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1606</meta:user-defined>
    <meta:user-defined meta:name="OVERHEIDop.GmbID/DC.identifier">gmb-2024-351606</meta:user-defined>
    <meta:user-defined meta:name="OVERHEIDop.versieInformatie"/>
  </office:meta>
</office:document-meta>
</file>