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Nieuweweg 70, 4561 BN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fvoeren van asbesthoudend materiaal afkomstig van een schoorsteen aan de Nieuweweg 70, 4561 BN Hulst</text:span>
          </text:p>
            <text:p text:style-name="common-al">
            
          </text:p>
            <text:p text:style-name="common-al">Zaaknummer: 0677727673</text:p>
            <text:p text:style-name="common-al">Acceptatie datum verzonden: 8 augustus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5160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0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27673</meta:user-defined>
    <meta:user-defined meta:name="DCTERMS.abstract">Acceptatie sloopmelding voor 0677727673 asbesthoudend materiaal afkomstig van een schoorsteen afvoeren aan Nieuweweg 70, 4561 BN Hulst</meta:user-defined>
    <dc:language>nl</dc:language>
    <meta:user-defined meta:name="OVERHEIDop.locatietype/OVERHEIDop.gebiedsmarkering">Punt</meta:user-defined>
    <meta:user-defined meta:name="DC.title">Acceptatie sloopmelding, Nieuweweg 70, 4561 BN Huls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03</meta:user-defined>
    <meta:user-defined meta:name="OVERHEIDop.GmbID/DC.identifier">gmb-2024-351603</meta:user-defined>
    <meta:user-defined meta:name="OVERHEIDop.versieInformatie"/>
  </office:meta>
</office:document-meta>
</file>