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Schipsw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chipsweg 3, bouwactiviteit (omgevingsplan) voor het realiseren van een aanbouw, ingekomen 1 augustus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6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Schipsweg 3 te Hatt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601</meta:user-defined>
    <meta:user-defined meta:name="OVERHEIDop.GmbID/DC.identifier">gmb-2024-351601</meta:user-defined>
    <meta:user-defined meta:name="OVERHEIDop.versieInformatie"/>
  </office:meta>
</office:document-meta>
</file>