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wijzigen van het achterste deel van het vergunde bouwplan op de locatie Voorstraat 312 te Dordrecht zaaknummer Z-24-44622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wijzigen van het achterste deel van het vergunde bouwplan op de locatie Voorstraat 31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9 september 2024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1596</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596</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596</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wijzigen van het achterste deel van het vergunde bouwplan op de locatie Voorstraat 312 te Dordrecht zaaknummer Z-24-446224</meta:user-defined>
    <meta:user-defined meta:name="DCTERMS.W3CDTF/DCTERMS.available">2024-08-13</meta:user-defined>
    <meta:user-defined meta:name="DCTERMS.W3CDTF/OVERHEIDop.jaargang">2024</meta:user-defined>
    <meta:user-defined meta:name="OVERHEIDop.publicationIssue">351596</meta:user-defined>
    <meta:user-defined meta:name="OVERHEIDop.GmbID/DC.identifier">gmb-2024-351596</meta:user-defined>
    <meta:user-defined meta:name="OVERHEIDop.versieInformatie"/>
  </office:meta>
</office:document-meta>
</file>