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3 bomen aan Groenenweg 2a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Het kappen van 3 bomen aan de Groenenweg 2a, verzonden 5 augustus 2024.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51593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593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593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oestemming voor het kappen van 3 bomen aan Groenenweg 2a te Hattem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1593</meta:user-defined>
    <meta:user-defined meta:name="OVERHEIDop.GmbID/DC.identifier">gmb-2024-351593</meta:user-defined>
    <meta:user-defined meta:name="OVERHEIDop.versieInformatie"/>
  </office:meta>
</office:document-meta>
</file>