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4 woningen aan Catalijnenakker 1 t/m 27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8-2024 een omgevingsvergunning verleend. De gemeente geeft hiermee toestemming voor het bouwen van 14 woningen aan Catalijnenakker 1 t/m 27 in Oirschot. Het kenmerk van de gemeente voor deze zaak is 0823555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159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9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9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5524</meta:user-defined>
    <meta:user-defined meta:name="DCTERMS.abstract">bouwen van 14 woningen </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14 woningen aan Catalijnenakker 1 t/m 27 in Oirschot</meta:user-defined>
    <meta:user-defined meta:name="DCTERMS.W3CDTF/DCTERMS.available">2024-08-13</meta:user-defined>
    <meta:user-defined meta:name="DCTERMS.W3CDTF/OVERHEIDop.jaargang">2024</meta:user-defined>
    <meta:user-defined meta:name="OVERHEIDop.publicationIssue">351590</meta:user-defined>
    <meta:user-defined meta:name="OVERHEIDop.GmbID/DC.identifier">gmb-2024-351590</meta:user-defined>
    <meta:user-defined meta:name="OVERHEIDop.versieInformatie"/>
  </office:meta>
</office:document-meta>
</file>