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artikel 3 van de Alcoholwet / Hoogstraat 25, 6017 AP te Thorn / Maasgouw / verzonden 5 augustus 2025 / het uitoefenen van het horeca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artikel 3 van de Alcoholwet / Hoogstraat 25, 6017 AP te Thorn / Maasgouw / verzonden 5 augustus 2025 / het uitoefenen van het horecabedrijf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8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8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8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artikel 3 van de Alcoholwet / Hoogstraat 25, 6017 AP te Thorn / Maasgouw / verzonden 5 augustus 2025 / het uitoefenen van het horecabedrijf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81</meta:user-defined>
    <meta:user-defined meta:name="OVERHEIDop.GmbID/DC.identifier">gmb-2024-351581</meta:user-defined>
    <meta:user-defined meta:name="OVERHEIDop.versieInformatie"/>
  </office:meta>
</office:document-meta>
</file>