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ertogstraat 46 B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Vivian  </text:p>
            <text:p text:style-name="common-al">Locatie:    Hertogstraat  BE</text:p>
            <text:p text:style-name="common-al">Dossiernummer:   4230674</text:p>
            <text:p text:style-name="common-al">Verzenddatum besluit:  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57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7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7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Hertogstraat 46 BE</meta:user-defined>
    <meta:user-defined meta:name="DCTERMS.W3CDTF/DCTERMS.available">2024-08-13</meta:user-defined>
    <meta:user-defined meta:name="DCTERMS.W3CDTF/OVERHEIDop.jaargang">2024</meta:user-defined>
    <meta:user-defined meta:name="OVERHEIDop.publicationIssue">351579</meta:user-defined>
    <meta:user-defined meta:name="OVERHEIDop.GmbID/DC.identifier">gmb-2024-351579</meta:user-defined>
    <meta:user-defined meta:name="OVERHEIDop.versieInformatie"/>
  </office:meta>
</office:document-meta>
</file>