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 A evenement / feesttent ter hoogte van Markt 6, 6107 AT te Stevensweert / verzonden 5 augustus 2024 / het organiseren en houden van een kermisevenement in een feesttent op 6 september 2024, 7 september 2024, 8 september 2024 en 9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volledig A evenement / feesttent ter hoogte van Markt 6, 6107 AT te Stevensweert / verzonden 5 augustus 2024 / het organiseren en houden van een kermisevenement in een feesttent op 6 september 2024 van 19.00 uur tot 01.30 uur (7 september 2024), 7 september 2024 van 19.00 uur tot 01.30 uur (8 september 2024), 8 september 2024 van 11.00 uur tot 01.00 uur (9 september 2024), en 9 september 2024 van 11.00 uur tot 01.00 uur (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lledig A evenement / feesttent ter hoogte van Markt 6, 6107 AT te Stevensweert / verzonden 5 augustus 2024 / het organiseren en houden van een kermisevenement in een feesttent op 6 september 2024, 7 september 2024, 8 september 2024 en 9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77</meta:user-defined>
    <meta:user-defined meta:name="OVERHEIDop.GmbID/DC.identifier">gmb-2024-351577</meta:user-defined>
    <meta:user-defined meta:name="OVERHEIDop.versieInformatie"/>
  </office:meta>
</office:document-meta>
</file>