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MTB Napoleon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7 augustus 2024 de volgende evenementenvergunning heeft verleend:</text:p>
            <text:p text:style-name="common-al">MTB Napoleon Toertocht, start/finish: HRTC DOK, Guldemondweg, Den Helder. Route door Den Helder en Julianadorp</text:p>
            <text:p text:style-name="common-al">Datum evenement: 22 december 2024, 21 december 2025 en 20 december 2026</text:p>
            <text:p text:style-name="common-al">Zaaknummer: 7326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7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MTB Napoleon Toertoch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76</meta:user-defined>
    <meta:user-defined meta:name="OVERHEIDop.GmbID/DC.identifier">gmb-2024-351576</meta:user-defined>
    <meta:user-defined meta:name="OVERHEIDop.versieInformatie"/>
  </office:meta>
</office:document-meta>
</file>