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orpsstraat 45, 6109 AD te Ohé en Laak / Maasgouw / verzonden 7 augustus 2024 / het realiseren van een carport met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orpsstraat 45, 6109 AD te Ohé en Laak / Maasgouw / verzonden 7 augustus 2024 / het realiseren van een carport met verhard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7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Dorpsstraat 45, 6109 AD te Ohé en Laak / Maasgouw / verzonden 7 augustus 2024 / het realiseren van een carport met verhard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75</meta:user-defined>
    <meta:user-defined meta:name="OVERHEIDop.GmbID/DC.identifier">gmb-2024-351575</meta:user-defined>
    <meta:user-defined meta:name="OVERHEIDop.versieInformatie"/>
  </office:meta>
</office:document-meta>
</file>