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plaatsen van een poort in een gebouw, Janskerkhof 14, 3512BL Utrecht, GU-Z2024-0013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skerkhof 14, 3512BL Utrecht</text:p>
            <text:p text:style-name="common-al">GU-Z2024-0013323</text:p>
            <text:p text:style-name="common-al">Toelichting: het verplaatsen van een poort in een gebouw</text:p>
            <text:p text:style-name="common-al">Datum besluit: 5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157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7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7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3323</meta:user-defined>
    <meta:user-defined meta:name="DCTERMS.abstract">Verleende Omgevingsvergunning, het verplaatsen van een poort in een gebouw, Janskerkhof 14, 3512BL Utrecht, GU-Z2024-0013323</meta:user-defined>
    <dc:language>nl</dc:language>
    <meta:user-defined meta:name="OVERHEIDop.locatietype/OVERHEIDop.gebiedsmarkering">Vlak</meta:user-defined>
    <meta:user-defined meta:name="DC.title">Verleende Omgevingsvergunning, het verplaatsen van een poort in een gebouw, Janskerkhof 14, 3512BL Utrecht, GU-Z2024-0013323</meta:user-defined>
    <meta:user-defined meta:name="OVERHEIDop.datumEindeReactietermijn">2024-09-20</meta:user-defined>
    <meta:user-defined meta:name="OVERHEIDop.terinzageleggingBG">https://jeleefomgeving.nl/inzien/002220647/d7e604f7-561c-11ef-a33a-0050560122a3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574</meta:user-defined>
    <meta:user-defined meta:name="OVERHEIDop.GmbID/DC.identifier">gmb-2024-351574</meta:user-defined>
    <meta:user-defined meta:name="OVERHEIDop.versieInformatie"/>
  </office:meta>
</office:document-meta>
</file>