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Jan van Steffeswertplein, 6107 – te Stevensweert / Maasgouw / verzonden 6 augustus 2024 / het zonder vergunning verstrekken van zwak-alcoholhoudende drank tijdens de Rommelmarkt op 24 en 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Jan van Steffeswertplein, 6107 – te Stevensweert / Maasgouw / verzonden 6 augustus 2024 / het zonder vergunning verstrekken van zwak-alcoholhoudende drank tijdens de Rommelmarkt op 24 en 25 augustus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7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Jan van Steffeswertplein, 6107 – te Stevensweert / Maasgouw / verzonden 6 augustus 2024 / het zonder vergunning verstrekken van zwak-alcoholhoudende drank tijdens de Rommelmarkt op 24 en 25 augustus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70</meta:user-defined>
    <meta:user-defined meta:name="OVERHEIDop.GmbID/DC.identifier">gmb-2024-351570</meta:user-defined>
    <meta:user-defined meta:name="OVERHEIDop.versieInformatie"/>
  </office:meta>
</office:document-meta>
</file>