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hondentrimsalon aan Hoge Steenweg 85, 5175 AH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Steenweg 85, 5175 AH Loon op Zand,</text:span> het starten van een hondentrimsalon (0809Z2402364 ontvangen 08-08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156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6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6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2364</meta:user-defined>
    <meta:user-defined meta:name="DCTERMS.abstract">Hoge Steenweg 85, Loon op Zand: starten hondentrimsalon</meta:user-defined>
    <dc:language>nl</dc:language>
    <meta:user-defined meta:name="OVERHEIDop.locatietype/OVERHEIDop.gebiedsmarkering">Punt</meta:user-defined>
    <meta:user-defined meta:name="DC.title">Aanvraag vergunning voor het starten van een hondentrimsalon aan Hoge Steenweg 85, 5175 AH Loon op Zand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568</meta:user-defined>
    <meta:user-defined meta:name="OVERHEIDop.GmbID/DC.identifier">gmb-2024-351568</meta:user-defined>
    <meta:user-defined meta:name="OVERHEIDop.versieInformatie"/>
  </office:meta>
</office:document-meta>
</file>