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9439, het realiseren van een B&amp;B Begoniastraat 14 te Almelo, datum besluit: 08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5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439</meta:user-defined>
    <meta:user-defined meta:name="DCTERMS.abstract">het realiseren van een B&amp;B Begoniastraat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9439, het realiseren van een B&amp;B Begoniastraat 14 te Almelo, datum besluit: 08-08-2024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63</meta:user-defined>
    <meta:user-defined meta:name="OVERHEIDop.GmbID/DC.identifier">gmb-2024-351563</meta:user-defined>
    <meta:user-defined meta:name="OVERHEIDop.versieInformatie"/>
  </office:meta>
</office:document-meta>
</file>