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Aardaker 13, 3453VV De Meern,  GU-Z2024-0015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ker 13, 3453VV De Meern</text:p>
            <text:p text:style-name="common-al">GU-Z2024-0015561</text:p>
            <text:p text:style-name="common-al">Toelichting: het bouwen van een dakopbouw op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6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5561</meta:user-defined>
    <meta:user-defined meta:name="DCTERMS.abstract">Verlenging beslistermijn omgevingsvergunning, het bouwen van een dakopbouw op een woning, Aardaker 13, 3453VV De Meern,  GU-Z2024-0015561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een woning, Aardaker 13, 3453VV De Meern,  GU-Z2024-0015561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62</meta:user-defined>
    <meta:user-defined meta:name="OVERHEIDop.GmbID/DC.identifier">gmb-2024-351562</meta:user-defined>
    <meta:user-defined meta:name="OVERHEIDop.versieInformatie"/>
  </office:meta>
</office:document-meta>
</file>