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Dorpsstraat 61, 6097 AM te Heel / Maasgouw / verzonden 7 augustus 2024 / het bijschrijven van de leidinggevende op aanhangsel vergunning exploitatie openbare inrichting en bijschrijven van leidinggevende op aanhangsel vergunning Alcohol (Café Oppe Lin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PV / Dorpsstraat 61, 6097 AM te Heel / Maasgouw / verzonden 7 augustus 2024 / het bijschrijven van de leidinggevende op aanhangsel vergunning exploitatie openbare inrichting en bijschrijven van leidinggevende op aanhangsel vergunning Alcohol (Café Oppe Linj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5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/ Dorpsstraat 61, 6097 AM te Heel / Maasgouw / verzonden 7 augustus 2024 / het bijschrijven van de leidinggevende op aanhangsel vergunning exploitatie openbare inrichting en bijschrijven van leidinggevende op aanhangsel vergunning Alcohol (Café Oppe Linj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59</meta:user-defined>
    <meta:user-defined meta:name="OVERHEIDop.GmbID/DC.identifier">gmb-2024-351559</meta:user-defined>
    <meta:user-defined meta:name="OVERHEIDop.versieInformatie"/>
  </office:meta>
</office:document-meta>
</file>