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overkapping (kistenopslag) aan Hogeveenseweg 27A, 2731 LA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8-08-2024 een omgevingsvergunning verleend. De gemeente geeft hiermee toestemming voor het realiseren van een  overkapping (kistenopslag) aan Hogeveenseweg 27A, 2731 LA Benthuizen, geregistreerd onder nr. 0484337284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1558</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558</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558</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72849</meta:user-defined>
    <meta:user-defined meta:name="DCTERMS.abstract">Verleende vergunning voor het realiseren van een  overkapping (kistenopslag) aan Hogeveenseweg 27A, 2731 LA Benthuizen</meta:user-defined>
    <dc:language>nl</dc:language>
    <meta:user-defined meta:name="OVERHEIDop.locatietype/OVERHEIDop.gebiedsmarkering">Punt</meta:user-defined>
    <meta:user-defined meta:name="DC.title">Verleende vergunning voor het realiseren van een  overkapping (kistenopslag) aan Hogeveenseweg 27A, 2731 LA Benthuizen</meta:user-defined>
    <meta:user-defined meta:name="DCTERMS.W3CDTF/DCTERMS.available">2024-08-13</meta:user-defined>
    <meta:user-defined meta:name="DCTERMS.W3CDTF/OVERHEIDop.jaargang">2024</meta:user-defined>
    <meta:user-defined meta:name="OVERHEIDop.publicationIssue">351558</meta:user-defined>
    <meta:user-defined meta:name="OVERHEIDop.GmbID/DC.identifier">gmb-2024-351558</meta:user-defined>
    <meta:user-defined meta:name="OVERHEIDop.versieInformatie"/>
  </office:meta>
</office:document-meta>
</file>