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BOTERBLOEMSTRAAT 18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Boterbloemstraat 18 Vught, vervangen van de voordeur in de voorgevel, Z24-280786.</text:p>
            <text:p text:style-name="common-al">De vergunning is verzonden op 8 augustus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155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5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5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BOTERBLOEMSTRAAT 18 VUGHT</meta:user-defined>
    <meta:user-defined meta:name="DCTERMS.W3CDTF/DCTERMS.available">2024-08-14</meta:user-defined>
    <meta:user-defined meta:name="DCTERMS.W3CDTF/OVERHEIDop.jaargang">2024</meta:user-defined>
    <meta:user-defined meta:name="OVERHEIDop.publicationIssue">351557</meta:user-defined>
    <meta:user-defined meta:name="OVERHEIDop.GmbID/DC.identifier">gmb-2024-351557</meta:user-defined>
    <meta:user-defined meta:name="OVERHEIDop.versieInformatie"/>
  </office:meta>
</office:document-meta>
</file>