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afw. regels omgevingspl. wijzigen gebruiksfunctie van maatschappelijk naar wonen - Nijtap 65, 9207G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ijtap 65, 9207GZ Drachten, afw. regels omgevingspl. wijzigen gebruiksfunctie van maatschappelijk naar wonen, Z2024-00001499, datum bekendmaking: 8 augustus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155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5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5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99</meta:user-defined>
    <meta:user-defined meta:name="DCTERMS.abstract">Verlenging beslistermijn, afw. regels omgevingspl. wijzigen gebruiksfunctie van maatschappelijk naar wonen, Nijtap 65, 9207GZ Drachten, zaaknummer: Z2024-00001499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afw. regels omgevingspl. wijzigen gebruiksfunctie van maatschappelijk naar wonen - Nijtap 65, 9207GZ Dracht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55</meta:user-defined>
    <meta:user-defined meta:name="OVERHEIDop.GmbID/DC.identifier">gmb-2024-351555</meta:user-defined>
    <meta:user-defined meta:name="OVERHEIDop.versieInformatie"/>
  </office:meta>
</office:document-meta>
</file>