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incidentele festiviteit jubileum d.d. 22 september 2024, Winkelcentrum Woensel 75 5625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4440 </text:p>
            <text:p text:style-name="common-al"> Omschrijving: aanvraag incidentele festiviteit jubileum d.d. 22 september 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75 5625AD Eindhoven</text:p>
              </text:list-item>
            </text:list>
            <text:p text:style-name="common-al"> Datum ontvangst: 08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5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40</meta:user-defined>
    <meta:user-defined meta:name="DCTERMS.abstract">aanvraag incidentele festiviteit jubileum d.d. 22 september 2024</meta:user-defined>
    <dc:language>nl</dc:language>
    <meta:user-defined meta:name="OVERHEIDop.locatietype/OVERHEIDop.gebiedsmarkering">Punt</meta:user-defined>
    <meta:user-defined meta:name="DC.title">Ingekomen aanvraag: aanvraag incidentele festiviteit jubileum d.d. 22 september 2024, Winkelcentrum Woensel 75 5625AD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54</meta:user-defined>
    <meta:user-defined meta:name="OVERHEIDop.GmbID/DC.identifier">gmb-2024-351554</meta:user-defined>
    <meta:user-defined meta:name="OVERHEIDop.versieInformatie"/>
  </office:meta>
</office:document-meta>
</file>