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 / Gerststraat 17, 6067 JH te Linne / Maasgouw / verzonden 6 augustus 2024 / het aanleggen van een nieuw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uitweg / Gerststraat 17, 6067 JH te Linne / Maasgouw / verzonden 6 augustus 2024 / het aanleggen van een nieuwe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155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5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uitweg / Gerststraat 17, 6067 JH te Linne / Maasgouw / verzonden 6 augustus 2024 / het aanleggen van een nieuwe uitwe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1553</meta:user-defined>
    <meta:user-defined meta:name="OVERHEIDop.GmbID/DC.identifier">gmb-2024-351553</meta:user-defined>
    <meta:user-defined meta:name="OVERHEIDop.versieInformatie"/>
  </office:meta>
</office:document-meta>
</file>