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ontwikkelen van het voormalig winkelpand met bovenwoning aan Hoofdstraat 66, 5171 DE Kaatsheuvel, Verzoeklocatie 202408070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66, 5171 DE Kaatsheuvel, Verzoeklocatie 2024080700041,</text:span> het herontwikkelen van het voormalig winkelpand met bovenwoning (0809Z2402363 ontvangen 07-08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155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5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5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2363</meta:user-defined>
    <meta:user-defined meta:name="DCTERMS.abstract">Hoofdstraat 66, Kaatsheuvel; herontwikkelen voormalig winkelpand met boven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ontwikkelen van het voormalig winkelpand met bovenwoning aan Hoofdstraat 66, 5171 DE Kaatsheuvel, Verzoeklocatie 2024080700041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52</meta:user-defined>
    <meta:user-defined meta:name="OVERHEIDop.GmbID/DC.identifier">gmb-2024-351552</meta:user-defined>
    <meta:user-defined meta:name="OVERHEIDop.versieInformatie"/>
  </office:meta>
</office:document-meta>
</file>