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n Verlenging beslistermijn Omgevingsvergunning, Jonker Emile Laan 3, 7245TL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juli 2024 de volgende aanvraag voor een Omgevingsvergunning hebben ontvangen:</text:p>
            <text:p text:style-name="common-al">Jonker Emile Laan 3, 7245TL Laren, het veranderen milieubelastende activiteit en aanmeldnotitie m.e.r.-beoordeling, Z2024-01477, </text:p>
            <text:p text:style-name="common-al">Tevens maken zij bekend dat zij in het kader van de Wet algemene bepalingen omgevingsrecht hebben besloten voor de aanvraag de beslistermijn te verlengen met een termijn van maximaal 6 weken, tot 10 oktober 2024.</text:p>
            <text:p text:style-name="common-al">
            <text:span text:style-name="nadrukcur">Geen bezwaar</text:span>
          </text:p>
            <text:p text:style-name="common-al">Tegen een besluit tot het al dan niet verlengen van de beslistermijn is geen bezwaar of beroep mogelijk (6.3 Awb)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154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54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54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1477</meta:user-defined>
    <meta:user-defined meta:name="DCTERMS.abstract">Z2024-01477 Jonker Emile Laan 3, 7245TL Laren</meta:user-defined>
    <dc:language>nl</dc:language>
    <meta:user-defined meta:name="OVERHEIDop.locatietype/OVERHEIDop.gebiedsmarkering">Punt</meta:user-defined>
    <meta:user-defined meta:name="DC.title">Aanvraag en Verlenging beslistermijn Omgevingsvergunning, Jonker Emile Laan 3, 7245TL Lar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1548</meta:user-defined>
    <meta:user-defined meta:name="OVERHEIDop.GmbID/DC.identifier">gmb-2024-351548</meta:user-defined>
    <meta:user-defined meta:name="OVERHEIDop.versieInformatie"/>
  </office:meta>
</office:document-meta>
</file>