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/ gemeente Maasgouw / Maasgouw / verzonden 5 augustus 2024 / het houden van een openbare inzameling in de periode van 18 november tot en met 23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collecte / gemeente Maasgouw / Maasgouw / verzonden 5 augustus 2024 / het houden van een openbare inzameling in de periode van 18 november tot en met 23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54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4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4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collecte / gemeente Maasgouw / Maasgouw / verzonden 5 augustus 2024 / het houden van een openbare inzameling in de periode van 18 november tot en met 23 november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546</meta:user-defined>
    <meta:user-defined meta:name="OVERHEIDop.GmbID/DC.identifier">gmb-2024-351546</meta:user-defined>
    <meta:user-defined meta:name="OVERHEIDop.versieInformatie"/>
  </office:meta>
</office:document-meta>
</file>