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Havenstraat 21, 6051 CS te Maasbracht / Maasgouw / verzonden 7 augustus 2024 / het organiseren en houden van het evenement “Haringparty” op 17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Havenstraat 21, 6051 CS te Maasbracht / Maasgouw / verzonden 7 augustus 2024 / het organiseren en houden van het evenement “Haringparty” op 17 augustus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4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Havenstraat 21, 6051 CS te Maasbracht / Maasgouw / verzonden 7 augustus 2024 / het organiseren en houden van het evenement “Haringparty” op 17 augustus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44</meta:user-defined>
    <meta:user-defined meta:name="OVERHEIDop.GmbID/DC.identifier">gmb-2024-351544</meta:user-defined>
    <meta:user-defined meta:name="OVERHEIDop.versieInformatie"/>
  </office:meta>
</office:document-meta>
</file>