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uitbreiding hoofdgebouw door het overkappen van het huidige balkon aan de Burg. van der Willigenstraat 53a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8-2024 een besluit genomen op de reguliere aanvraag met zaaknummer 19311403794 omgevingsvergunning voor het uitbreiden van het hoofdgebouw door het overkappen van het huidige balkon op locatie Burgemeester van der Willigenstraat 53a, 2941 ES Lekkerkerk .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03794 of bellen naar 14 0182.</text:p>
            <text:p text:style-name="common-al">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54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4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4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3794</meta:user-defined>
    <dc:language>nl</dc:language>
    <meta:user-defined meta:name="OVERHEIDop.locatietype/OVERHEIDop.gebiedsmarkering">Punt</meta:user-defined>
    <meta:user-defined meta:name="DC.title">Kennisgeving besluit op aanvraag omgevingsvergunning voor uitbreiding hoofdgebouw door het overkappen van het huidige balkon aan de Burg. van der Willigenstraat 53a te Lekkerkerk</meta:user-defined>
    <meta:user-defined meta:name="DCTERMS.W3CDTF/DCTERMS.available">2024-08-13</meta:user-defined>
    <meta:user-defined meta:name="DCTERMS.W3CDTF/OVERHEIDop.jaargang">2024</meta:user-defined>
    <meta:user-defined meta:name="OVERHEIDop.publicationIssue">351543</meta:user-defined>
    <meta:user-defined meta:name="OVERHEIDop.GmbID/DC.identifier">gmb-2024-351543</meta:user-defined>
    <meta:user-defined meta:name="OVERHEIDop.versieInformatie"/>
  </office:meta>
</office:document-meta>
</file>