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de dakpannen - Ureterpvallaat 1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Ureterpvallaat 1, 9202DC Drachten, het vervangen van de dakpannen, Z2024-00001531, datum bekendmaking: 8 augustus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54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531</meta:user-defined>
    <meta:user-defined meta:name="DCTERMS.abstract">Verlenging beslistermijn, het vervangen van de dakpannen, Ureterpvallaat 1, 9202DC Drachten, zaaknummer: Z2024-00001531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vangen van de dakpannen - Ureterpvallaat 1, 9202DC Dracht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41</meta:user-defined>
    <meta:user-defined meta:name="OVERHEIDop.GmbID/DC.identifier">gmb-2024-351541</meta:user-defined>
    <meta:user-defined meta:name="OVERHEIDop.versieInformatie"/>
  </office:meta>
</office:document-meta>
</file>