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VLASHOEK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Vlashoek 2 Vught, wijzigen bestaande carport, Z24-2809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5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LASHOEK 2 VUG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534</meta:user-defined>
    <meta:user-defined meta:name="OVERHEIDop.GmbID/DC.identifier">gmb-2024-351534</meta:user-defined>
    <meta:user-defined meta:name="OVERHEIDop.versieInformatie"/>
  </office:meta>
</office:document-meta>
</file>