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Rijksweg 64, 6271A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 augustus 2024 met zaaknummer Z2024-00000345 voor wijzigen brandcompartimentering t.b.v. toevoegen bovenwoning en wijzigen voorgevel op de locatie Rijksweg 64, 6271AG Gulpen. De aanvraag is <text:span text:style-name="nadrukvet">ingetrokken </text:span>op 8 augustus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153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5</meta:user-defined>
    <meta:user-defined meta:name="DCTERMS.abstract">Betreft: ingetrokken aanvraag omgevingsvergunning op locatie Rijksweg 64, 6271AG Gulpen</meta:user-defined>
    <dc:language>nl</dc:language>
    <meta:user-defined meta:name="OVERHEIDop.locatietype/OVERHEIDop.gebiedsmarkering">Vlak</meta:user-defined>
    <meta:user-defined meta:name="DC.title">Kennisgeving ingetrokken aanvraag omgevingsvergunning, Rijksweg 64, 6271AG Gulp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31</meta:user-defined>
    <meta:user-defined meta:name="OVERHEIDop.GmbID/DC.identifier">gmb-2024-351531</meta:user-defined>
    <meta:user-defined meta:name="OVERHEIDop.versieInformatie"/>
  </office:meta>
</office:document-meta>
</file>