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ing bouwstoffen / perceel tussen Linnerweg en Broekstraat, 6051 – te Maasbracht / Maasgouw / ingekomen 6 augustus 2024 / het verrichten van grond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toepassing bouwstoffen / perceel tussen Linnerweg en Broekstraat, 6051 – te Maasbracht / Maasgouw / ingekomen 6 augustus 2024 / het verrichten van grondw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1530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530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530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7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toepassing bouwstoffen / perceel tussen Linnerweg en Broekstraat, 6051 – te Maasbracht / Maasgouw / ingekomen 6 augustus 2024 / het verrichten van grondwerk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1530</meta:user-defined>
    <meta:user-defined meta:name="OVERHEIDop.GmbID/DC.identifier">gmb-2024-351530</meta:user-defined>
    <meta:user-defined meta:name="OVERHEIDop.versieInformatie"/>
  </office:meta>
</office:document-meta>
</file>