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egangspoort aan Hanendorperweg 81, 8166JH Emst (10420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oegangspoort aan Hanendorperweg 81, 8166JH Emst. </text:p>
            <text:p text:style-name="common-al">Datum aanvraag:  08-08-2024</text:p>
            <text:p text:style-name="common-al">Zaaknummer : 10420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152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2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2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38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oegangspoort aan Hanendorperweg 81, 8166JH Emst (1042087)</meta:user-defined>
    <meta:user-defined meta:name="DCTERMS.W3CDTF/DCTERMS.available">2024-08-13</meta:user-defined>
    <meta:user-defined meta:name="DCTERMS.W3CDTF/OVERHEIDop.jaargang">2024</meta:user-defined>
    <meta:user-defined meta:name="OVERHEIDop.publicationIssue">351528</meta:user-defined>
    <meta:user-defined meta:name="OVERHEIDop.GmbID/DC.identifier">gmb-2024-351528</meta:user-defined>
    <meta:user-defined meta:name="OVERHEIDop.versieInformatie"/>
  </office:meta>
</office:document-meta>
</file>