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7-08-2024 hebben wij aanvraag reguliere omgevingsvergunning voor het uitvoeren van herstelwerkzaamheden aan de kerosineleiding (nabij de Stoevelaarsweg 8 in Markelo) op het adres Stoevelaarsweg 7475TP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08-2024 hebben wij een aanvraag Omgevingsvergunning enkelvoudig (regulier) ontvangen. De aanvraag heeft betrekking op de onderde(e)l(en):</text:p>
            <text:p text:style-name="common-al"/>
            <text:p text:style-name="common-al">Omgevingsplanactiviteit uitvoeren van een werk, niet zijnde bouwwerk of werkzaamhei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51526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2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2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25579</meta:user-defined>
    <meta:user-defined meta:name="DCTERMS.abstract">het uitvoeren van herstelwerkzaamheden aan de kerosineleiding (nabij de Stoevelaarsweg 8 in Markelo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7-08-2024 hebben wij aanvraag reguliere omgevingsvergunning voor het uitvoeren van herstelwerkzaamheden aan de kerosineleiding (nabij de Stoevelaarsweg 8 in Markelo) op het adres Stoevelaarsweg 7475TP Markelo ontvangen.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526</meta:user-defined>
    <meta:user-defined meta:name="OVERHEIDop.GmbID/DC.identifier">gmb-2024-351526</meta:user-defined>
    <meta:user-defined meta:name="OVERHEIDop.versieInformatie"/>
  </office:meta>
</office:document-meta>
</file>