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Molenweg 44, 6051 HJ te Maasbracht / Maasgouw / ingekomen 5 augustus 2024 / het exploiteren van een horecabedrijf – afwijken van regels in het omgev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Molenweg 44, 6051 HJ te Maasbracht / Maasgouw / ingekomen 5 augustus 2024 / het exploiteren van een horecabedrijf – afwijken van regels in het omgevingsplan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51522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522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522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Molenweg 44, 6051 HJ te Maasbracht / Maasgouw / ingekomen 5 augustus 2024 / het exploiteren van een horecabedrijf – afwijken van regels in het omgevingsplan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1522</meta:user-defined>
    <meta:user-defined meta:name="OVERHEIDop.GmbID/DC.identifier">gmb-2024-351522</meta:user-defined>
    <meta:user-defined meta:name="OVERHEIDop.versieInformatie"/>
  </office:meta>
</office:document-meta>
</file>